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color="#000000" style:font-name="Arial"/>
    </style:style>
    <style:style style:name="P2"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3"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fo:color="#000000" style:font-name="Arial" fo:font-size="8pt" fo:font-weight="normal" style:font-size-asian="8pt" style:font-weight-asian="normal" style:font-size-complex="8pt" style:font-weight-complex="normal"/>
    </style:style>
    <style:style style:name="P6" style:family="paragraph" style:parent-style-name="Text_20_body">
      <style:text-properties fo:color="#000000"/>
    </style:style>
    <style:style style:name="P7" style:family="paragraph" style:parent-style-name="Text_20_body">
      <style:paragraph-properties fo:text-align="center" style:justify-single-word="false"/>
      <style:text-properties fo:color="#000000" style:font-name="Arial" fo:font-size="20pt" fo:font-weight="bold" style:font-size-asian="20pt" style:font-weight-asian="bold" style:font-size-complex="20pt" style:font-weight-complex="bold"/>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7">New Consultant Training: Getting Started</text:p>
      <text:p text:style-name="P7"/>
      <table:table table:name="Table1" table:style-name="Table1">
        <table:table-column table:style-name="Table1.A" table:number-columns-repeated="3"/>
        <table:table-row>
          <table:table-cell table:style-name="Table1.A1" office:value-type="string">
            <text:p text:style-name="P3"/>
            <text:p text:style-name="P3">Business Plan and Inventory</text:p>
            <text:p text:style-name="P4"/>
            <text:p text:style-name="P5">Complete New Consultant Training with your Director and make an inventory decision based on your desire to move within the company. Place your first order with your Sales Director. </text:p>
          </table:table-cell>
          <table:table-cell table:style-name="Table1.A1" office:value-type="string">
            <text:p text:style-name="P3"/>
            <text:p text:style-name="P3">Open a Bank Account</text:p>
            <text:p text:style-name="P4"/>
            <text:p text:style-name="P5">It is very important to keep your business account separate from your personal account. Open a free checking account just for Mary Kay and you will soon be writing yourself paychecks! </text:p>
          </table:table-cell>
          <table:table-cell table:style-name="Table1.C1" office:value-type="string">
            <text:p text:style-name="P3"/>
            <text:p text:style-name="P3">Complete First Steps</text:p>
            <text:p text:style-name="P4"/>
            <text:p text:style-name="P2"><text:span text:style-name="T1"><text:s/>Log onto </text:span><text:a xlink:type="simple" xlink:href="http://www.marykayintouch.com/">www.marykayintouch.com</text:a><text:span text:style-name="T1"> and</text:span></text:p>
            <text:p text:style-name="P5">Setup your Website $25.00</text:p>
            <text:p text:style-name="P5">Order Business Essentials Kit</text:p>
            <text:p text:style-name="P5">Setup your Propay Account $40.00</text:p>
            <text:p text:style-name="P5">Earn your Pearls of Sharing</text:p>
            <text:p text:style-name="P5">Call me for more information!</text:p>
            <text:p text:style-name="P5"/>
          </table:table-cell>
        </table:table-row>
        <table:table-row>
          <table:table-cell table:style-name="Table1.A2" office:value-type="string">
            <text:p text:style-name="P3"/>
            <text:p text:style-name="P3">Grand Opening</text:p>
            <text:p text:style-name="P4"/>
            <text:p text:style-name="P5">Set up a Grand Opening date with your Director and invite everyone you know! Personal invitation will work much better than Facebook. Cal each person and invite them individually. There is also a Debut Party Checklist and Invitations on InTouch.</text:p>
          </table:table-cell>
          <table:table-cell table:style-name="Table1.A2" office:value-type="string">
            <text:p text:style-name="P3"/>
            <text:p text:style-name="P3">Make a List</text:p>
            <text:p text:style-name="P4"/>
            <text:p text:style-name="P5">Make a list of 100 people you know and call them now! Invite them to join you for your grand opening or help you complete your Power Start! The more excited you are the more excited they will be! Start calling today! Use your Booking Script for ideas of what to say! </text:p>
            <text:p text:style-name="P5"/>
            <text:p text:style-name="P5"/>
          </table:table-cell>
          <table:table-cell table:style-name="Table1.C2" office:value-type="string">
            <text:p text:style-name="P3"/>
            <text:p text:style-name="P3">Complete Power Start</text:p>
            <text:p text:style-name="P4"/>
            <text:p text:style-name="P5">You can go anywhere in your Mary Kay business that you want by completing a Power Start every month! Start off right by facialing 30 new people in your first 30 days! You can do it! </text:p>
          </table:table-cell>
        </table:table-row>
        <table:table-row>
          <table:table-cell table:style-name="Table1.A2" office:value-type="string">
            <text:p text:style-name="P3"/>
            <text:p text:style-name="P3">Use Mary Kay ONLY</text:p>
            <text:p text:style-name="P4"/>
            <text:p text:style-name="P5">In your starter kit is a full size Miracle Set, use it! You should get rid of all non Mary Kay products and use your discount to purchase all new from Mary Kay. Don't get caught wearing another brand! You are your own walking advertisement for your business! </text:p>
          </table:table-cell>
          <table:table-cell table:style-name="Table1.A2" office:value-type="string">
            <text:p text:style-name="P3"/>
            <text:p text:style-name="P3">Study Look Book</text:p>
            <text:p text:style-name="P4"/>
            <text:p text:style-name="P5">The Look Book has all of your available products in it! Get a friend to quiz you and try to memorize the prices of the skincare line. <text:s/>It will be easier if you are familiar with these at your first appointments. </text:p>
          </table:table-cell>
          <table:table-cell table:style-name="Table1.C2" office:value-type="string">
            <text:p text:style-name="P3"/>
            <text:p text:style-name="P3">Attend Success Meetings</text:p>
            <text:p text:style-name="P4"/>
            <text:p text:style-name="P5">Join us weekly! Contact me for our schedule!</text:p>
            <text:p text:style-name="P5">We meet Thursdays at the Ramada Inn in Hagerstown. </text:p>
            <text:p text:style-name="P5"><text:s/>Success meetings are crucial to keeping you updated on what is currently going on in our unit and MK Corporate. Those who show up, go up! </text:p>
            <text:p text:style-name="P5"/>
          </table:table-cell>
        </table:table-row>
        <table:table-row>
          <table:table-cell table:style-name="Table1.A2" office:value-type="string">
            <text:p text:style-name="P3"/>
            <text:p text:style-name="P3">Mary Kay Attire</text:p>
            <text:p text:style-name="P4"/>
            <text:p text:style-name="P5">Yes we ALWAYS wear a skirt. Dress pants are not acceptable at MK events. There are causal times and you will be notified when they are. Curious why?....read your MK autobiography. </text:p>
          </table:table-cell>
          <table:table-cell table:style-name="Table1.A2" office:value-type="string">
            <text:p text:style-name="P3"/>
            <text:p text:style-name="P3">Listen, Learn, Grow</text:p>
            <text:p text:style-name="P4"/>
            <text:p text:style-name="P5">Monday Night Family Call</text:p>
            <text:p text:style-name="P5">Training-Motivation-Inspiration</text:p>
            <text:p text:style-name="P5">9:15pm</text:p>
            <text:p text:style-name="P5">424.203.8409</text:p>
            <text:p text:style-name="P5">Code:956054# </text:p>
          </table:table-cell>
          <table:table-cell table:style-name="Table1.C2" office:value-type="string">
            <text:p text:style-name="P3"/>
            <text:p text:style-name="P3">Silver Wings Program</text:p>
            <text:p text:style-name="P4"/>
            <text:p text:style-name="P5">The InTouch website offers many training tools. The best way to get started is to look under the education heading and find the Silver Wings Scholar Program. This has all the info you need to start today! </text:p>
            <text:p text:style-name="P5"/>
          </table:table-cell>
        </table:table-row>
      </table:table>
      <text:p text:style-name="P1"/>
      <text:p text:style-name="P1">Have fun with it! I know you can do it! Call me or Email me with any questions! </text:p>
      <text:p text:style-name="P1">Crystal</text:p>
      <text:p text:style-name="P1">240-727-0471</text:p>
      <text:p text:style-name="P1">czinn@marykay.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02T15:17:54.35</meta:creation-date>
    <meta:print-date>2014-02-02T15:40:24.88</meta:print-date>
    <meta:document-statistic meta:table-count="1" meta:image-count="0" meta:object-count="0" meta:page-count="1" meta:paragraph-count="40" meta:word-count="487" meta:character-count="2788"/>
    <dc:date>2014-02-02T15:45:50.30</dc:date>
    <meta:editing-duration>PT00H12M32S</meta:editing-duration>
    <meta:editing-cycles>1</meta:editing-cycles>
    <meta:generator>OpenOffice.org/3.2$Win32 OpenOffice.org_project/320m18$Build-9502</meta:generator>
  </office:meta>
</office:document-meta>
</file>