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nstantia" svg:font-family="Constantia"/>
    <style:font-face style:name="Constantia-Bold" svg:font-family="Constantia-Bold"/>
    <style:font-face style:name="Mangal1" svg:font-family="Mangal"/>
    <style:font-face style:name="TimesNewRomanPSMT" svg:font-family="TimesNewRomanPSMT" style:font-family-generic="roman"/>
    <style:font-face style:name="EngraversMT" svg:font-family="EngraversMT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" fo:font-size="11pt" style:font-name-asian="Constantia" style:font-size-asian="11pt" style:font-name-complex="Constantia" style:font-size-complex="11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" fo:font-size="11pt" style:font-name-asian="EngraversMT" style:font-size-asian="11pt" style:font-name-complex="EngraversMT" style:font-size-complex="11pt"/>
    </style:style>
    <style:style style:name="P3" style:family="paragraph" style:parent-style-name="Standard" style:list-style-name="">
      <style:paragraph-properties style:text-autospace="none"/>
      <style:text-properties style:font-name="Arial" fo:font-size="11pt" style:font-size-asian="11pt" style:font-size-complex="11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name-asian="CourierNewPSMT" style:font-size-asian="11.5pt" style:font-name-complex="CourierNewPSMT" style:font-size-complex="11.5pt"/>
    </style:style>
    <style:style style:name="T3" style:family="text">
      <style:text-properties fo:font-size="11.5pt" style:font-name-asian="TimesNewRomanPSMT" style:font-size-asian="11.5pt" style:font-name-complex="TimesNewRomanPSMT" style:font-size-complex="11.5pt"/>
    </style:style>
    <style:style style:name="T4" style:family="text">
      <style:text-properties fo:font-size="11.5pt" style:font-name-asian="EngraversMT" style:font-size-asian="11.5pt" style:font-name-complex="EngraversMT" style:font-size-complex="11.5pt"/>
    </style:style>
    <style:style style:name="T5" style:family="text">
      <style:text-properties fo:font-size="11.5pt" fo:font-weight="bold" style:font-name-asian="Constantia-Bold" style:font-size-asian="11.5pt" style:font-weight-asian="bold" style:font-name-complex="Constantia-Bold" style:font-size-complex="11.5pt" style:font-weight-complex="bold"/>
    </style:style>
    <style:style style:name="T6" style:family="text">
      <style:text-properties style:font-name="CourierNewPSMT" fo:font-size="11.5pt" style:font-name-asian="CourierNewPSMT" style:font-size-asian="11.5pt" style:font-name-complex="CourierNewPSMT" style:font-size-complex="11.5pt"/>
    </style:style>
    <style:style style:name="T7" style:family="text">
      <style:text-properties style:font-name="TimesNewRomanPSMT" fo:font-size="11.5pt" style:font-name-asian="TimesNewRomanPSMT" style:font-size-asian="11.5pt" style:font-name-complex="TimesNewRomanPSMT" style:font-size-complex="11.5pt"/>
    </style:style>
    <style:style style:name="T8" style:family="text">
      <style:text-properties style:font-name="EngraversMT" fo:font-size="11.5pt" style:font-name-asian="EngraversMT" style:font-size-asian="11.5pt" style:font-name-complex="EngraversMT" style:font-size-complex="11.5pt"/>
    </style:style>
    <style:style style:name="T9" style:family="text">
      <style:text-properties style:font-name="Constantia-Bold" fo:font-size="11.5pt" fo:font-weight="bold" style:font-name-asian="Constantia-Bold" style:font-size-asian="11.5pt" style:font-weight-asian="bold" style:font-name-complex="Constantia-Bold" style:font-size-complex="11.5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font-name="Constantia" fo:font-size="10pt" style:font-name-asian="Constantia" style:font-size-asian="10pt" style:font-name-complex="Constantia" style:font-size-complex="10pt"/>
    </style:style>
    <style:style style:name="T12" style:family="text">
      <style:text-properties fo:font-size="10pt" style:font-name-asian="Constantia" style:font-size-asian="10pt" style:font-name-complex="Constantia" style:font-size-complex="10pt"/>
    </style:style>
    <style:style style:name="T13" style:family="text">
      <style:text-properties style:font-name-asian="Constantia" style:font-name-complex="Constantia"/>
    </style:style>
    <style:style style:name="T14" style:family="text">
      <style:text-properties style:font-name-asian="CourierNewPSMT" style:font-name-complex="CourierNewPSMT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style:font-name-asian="EngraversMT" style:font-name-complex="EngraversMT"/>
    </style:style>
    <style:style style:name="T17" style:family="text">
      <style:text-properties fo:font-weight="bold" style:font-name-asian="Constantia-Bold" style:font-weight-asian="bold" style:font-name-complex="Constantia-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__________________________________ Spouse/BF Name ___________________</text:p>
      <text:p text:style-name="P1">Children’s Names &amp; Ages ________________________________________________________________</text:p>
      <text:p text:style-name="P1">What is the best way to reach you or does it matter? </text:p>
      <text:p text:style-name="P1">(Check all that apply) <text:span text:style-name="T14">□ </text:span>Phone <text:span text:style-name="T14">□ </text:span>Text <text:span text:style-name="T14">□ </text:span>Email</text:p>
      <text:p text:style-name="P1">Home Ph# _____________________ Cell Ph# __________________ Work Ph# ____________</text:p>
      <text:p text:style-name="P1">Email address _______________________________________________________________</text:p>
      <text:p text:style-name="P1">How often would you want to be contacted? _______________________________________________</text:p>
      <text:p text:style-name="P1">1. What do you think you want from your Mary Kay business?</text:p>
      <text:p text:style-name="P1">_____________________________________________________________________________</text:p>
      <text:p text:style-name="P1">2. How many hours per week would you like/can you spend, building your Mary Kay business?</text:p>
      <text:p text:style-name="P1">_____________________________________________________________________________</text:p>
      <text:p text:style-name="P1">3. How much money do you desire to pay yourself each week / month? ________________________</text:p>
      <text:p text:style-name="P1">4. What areas do you feel you will need support in? (please explain):</text:p>
      <text:p text:style-name="P1"><text:span text:style-name="T15">□ </text:span><text:span text:style-name="T16">Time Management</text:span></text:p>
      <text:p text:style-name="P2">______________________________________________________________________________________</text:p>
      <text:p text:style-name="P1"><text:span text:style-name="T15">□ </text:span><text:span text:style-name="T16">Money Management</text:span></text:p>
      <text:p text:style-name="P2">______________________________________________________________________________________</text:p>
      <text:p text:style-name="P1"><text:span text:style-name="T14">□ </text:span><text:span text:style-name="T16">Emotional Management</text:span></text:p>
      <text:p text:style-name="P1">______________________________________________________________________________________</text:p>
      <text:p text:style-name="P1"><text:span text:style-name="T14">□ </text:span><text:span text:style-name="T16">Other</text:span></text:p>
      <text:p text:style-name="P1">____________________________________________________________________________</text:p>
      <text:p text:style-name="P1">5. What 3 attributes do you have that will enhance your business?</text:p>
      <text:p text:style-name="P1">1. _______________________ 2. _______________________ 3. ________________________</text:p>
      <text:p text:style-name="P1">6. What is going to inspire you; move you; motivate you? What is your hot spot?</text:p>
      <text:p text:style-name="P1">_____________________________________________________________________________</text:p>
      <text:p text:style-name="P1">7. My wildest Mary Kay vision is _____________________________________________________________________________</text:p>
      <text:p text:style-name="P1">8. What are some of your immediate goals and desires? ____________________________________________</text:p>
      <text:p text:style-name="P1">9. What do you expect from me as your mentor, trainer, &amp; business coach? _____________________________________________</text:p>
      <text:p text:style-name="P1">10. What would you like to purchase for <text:span text:style-name="T17">yourself </text:span>with your 1st 3 months of profit?</text:p>
      <text:p text:style-name="P1">______________________________________________________________________________________</text:p>
      <text:p text:style-name="P1">11. Please share with me a little about yourself, your past/current work experience, schooling, and</text:p>
      <text:p text:style-name="P1">your family. Please feel free to use a separate page if you like. Thank you</text:p>
      <text:p text:style-name="P1">______________________________________________________________________________</text:p>
      <text:p text:style-name="P1">_____________________________________________________________________________</text:p>
      <text:p text:style-name="P1">12. Which 1 or 2 needs do you feel are most prominent in your personality?</text:p>
      <text:p text:style-name="P1"><text:span text:style-name="T14">□ </text:span>Security <text:span text:style-name="T14">□ </text:span>Freedom &amp; Choice <text:span text:style-name="T14">□ </text:span>Fun &amp; Pleasure <text:span text:style-name="T14">□ </text:span>Power &amp; Achievement <text:span text:style-name="T14">□ </text:span>Love &amp; Belonging</text:p>
      <text:p text:style-name="P1">13. Please take the free Love Language test on the homepage of www.5lovelanguages.com:</text:p>
      <text:p text:style-name="P1">My Love Language is: ____________________________________________________________</text:p>
      <text:p text:style-name="P1">14. Tell me which personality style do you feel fits you the most in a business setting? </text:p>
      <text:p text:style-name="P1">(Rank 1st -4th)</text:p>
      <text:p text:style-name="P1"><text:span text:style-name="T14">___ </text:span><text:span text:style-name="T17">D</text:span>ominant <text:span text:style-name="T14">___ </text:span><text:span text:style-name="T17">I</text:span>nfluential <text:span text:style-name="T14">___ </text:span><text:span text:style-name="T17">S</text:span>teady <text:span text:style-name="T14">___ </text:span><text:span text:style-name="T17">C</text:span>ompliant</text:p>
      <text:p text:style-name="P3"><text:span text:style-name="T13">(take charge) (inspiring) (step by step) (detail oriente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nstantia" svg:font-family="Constantia"/>
    <style:font-face style:name="Constantia-Bold" svg:font-family="Constantia-Bold"/>
    <style:font-face style:name="Mangal1" svg:font-family="Mangal"/>
    <style:font-face style:name="TimesNewRomanPSMT" svg:font-family="TimesNewRomanPSMT" style:font-family-generic="roman"/>
    <style:font-face style:name="EngraversMT" svg:font-family="EngraversMT" style:font-family-generic="swiss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6T13:49:16.96</meta:creation-date>
    <meta:document-statistic meta:table-count="0" meta:image-count="0" meta:object-count="0" meta:page-count="1" meta:paragraph-count="42" meta:word-count="331" meta:character-count="3033"/>
    <dc:date>2013-11-06T13:52:28.46</dc:date>
    <meta:editing-duration>PT00H03M16S</meta:editing-duration>
    <meta:editing-cycles>1</meta:editing-cycles>
    <meta:generator>OpenOffice.org/3.2$Win32 OpenOffice.org_project/320m18$Build-9502</meta:generator>
  </office:meta>
</office:document-meta>
</file>